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Text_20_body" style:list-style-name="L1">
      <style:text-properties fo:font-size="15pt" style:font-size-asian="15pt" style:font-size-complex="15pt"/>
    </style:style>
    <style:style style:name="P4" style:family="paragraph" style:parent-style-name="Text_20_body" style:list-style-name="L1">
      <style:paragraph-properties fo:margin-top="0cm" fo:margin-bottom="0cm"/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SAGE IDEAS</text:p>
      <text:p text:style-name="P1"/>
      <text:list xml:id="list1149628900" text:style-name="L1">
        <text:list-item>
          <text:p text:style-name="P4">Drink Hot Cocoa and listen to Christmas music. </text:p>
        </text:list-item>
        <text:list-item>
          <text:p text:style-name="P4">Play a card game together. </text:p>
        </text:list-item>
        <text:list-item>
          <text:p text:style-name="P4">Lay down on a blanket under the Christmas tree to look at the lights. </text:p>
        </text:list-item>
        <text:list-item>
          <text:p text:style-name="P4">Read a Christmas story while you snuggle under a blanket. </text:p>
        </text:list-item>
        <text:list-item>
          <text:p text:style-name="P4">Go look at Christmas lights. </text:p>
        </text:list-item>
        <text:list-item>
          <text:p text:style-name="P4">Bake Christmas biscuits</text:p>
        </text:list-item>
        <text:list-item>
          <text:p text:style-name="P4">Make pancakes</text:p>
        </text:list-item>
        <text:list-item>
          <text:p text:style-name="P4">Do a Christmas puzzle. </text:p>
        </text:list-item>
        <text:list-item>
          <text:p text:style-name="P4">Color a big piece of paper to make wrapping paper. </text:p>
        </text:list-item>
        <text:list-item>
          <text:p text:style-name="P4">Decorate Pinecones to make mini Christmas trees. </text:p>
        </text:list-item>
        <text:list-item>
          <text:p text:style-name="P4">Decorate the tree. </text:p>
        </text:list-item>
        <text:list-item>
          <text:p text:style-name="P4">Hang lights outside. </text:p>
        </text:list-item>
        <text:list-item>
          <text:p text:style-name="P4">Cut out paper snowflakes. </text:p>
        </text:list-item>
        <text:list-item>
          <text:p text:style-name="P3">Make Christmas Cards. </text:p>
        </text:list-item>
        <text:list-item>
          <text:p text:style-name="P3">Sing Christmas songs together.</text:p>
        </text:list-item>
        <text:list-item>
          <text:p text:style-name="P3">Call grandma/grandad and tell them you love them.</text:p>
        </text:list-item>
        <text:list-item>
          <text:p text:style-name="P3">Celebrate mam (dad, brother or sister) day.</text:p>
        </text:list-item>
        <text:list-item>
          <text:p text:style-name="P3">Make Christmas cards</text:p>
        </text:list-item>
        <text:list-item>
          <text:p text:style-name="P3">Play your favourite game.</text:p>
        </text:list-item>
        <text:list-item>
          <text:p text:style-name="P3">Go carol singing.</text:p>
        </text:list-item>
        <text:list-item>
          <text:p text:style-name="P3">Make a birdfeeder to feed the birds during the winter.</text:p>
        </text:list-item>
        <text:list-item>
          <text:p text:style-name="P3">Go to a carol service.</text:p>
        </text:list-item>
        <text:list-item>
          <text:p text:style-name="P3">Watch a Christmas film.</text:p>
        </text:list-item>
        <text:list-item>
          <text:p text:style-name="P3">Read the Christmas story, the birth of Jesus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22:36:47</meta:creation-date>
    <dc:date>2013-11-21T22:45:30</dc:date>
    <meta:editing-duration>P0D</meta:editing-duration>
    <meta:editing-cycles>1</meta:editing-cycles>
    <meta:document-statistic meta:table-count="0" meta:image-count="0" meta:object-count="0" meta:page-count="1" meta:paragraph-count="25" meta:word-count="163" meta:character-count="843" meta:non-whitespace-character-count="717"/>
    <meta:generator>LibreOffice/3.5$Linux_x86 LibreOffice_project/350m1$Build-2</meta:generator>
  </office:meta>
</office:document-meta>
</file>